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07db" officeooo:paragraph-rsid="000207db"/>
    </style:style>
    <style:style style:name="P2" style:family="paragraph" style:parent-style-name="Standard">
      <style:paragraph-properties fo:text-align="start" style:justify-single-word="false"/>
      <style:text-properties officeooo:rsid="000207db" officeooo:paragraph-rsid="000207db"/>
    </style:style>
    <style:style style:name="P3" style:family="paragraph" style:parent-style-name="Standard">
      <style:paragraph-properties fo:text-align="start" style:justify-single-word="false"/>
      <style:text-properties officeooo:rsid="00038d51" officeooo:paragraph-rsid="00038d51"/>
    </style:style>
    <style:style style:name="P4" style:family="paragraph" style:parent-style-name="Standard">
      <style:paragraph-properties fo:text-align="start" style:justify-single-word="false"/>
      <style:text-properties officeooo:rsid="000568ab" officeooo:paragraph-rsid="000568ab"/>
    </style:style>
    <style:style style:name="T1" style:family="text">
      <style:text-properties officeooo:rsid="00038d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aldus</text:p>
      <text:p text:style-name="P2"/>
      <text:p text:style-name="P2"/>
      <text:p text:style-name="P2"/>
      <text:p text:style-name="P2"/>
      <text:p text:style-name="P2">Raido Tsionil kasutusvalduses oleval Liiva kinnistul <text:span text:style-name="T1">(katastri nr.</text:span> 40302:004:0286<text:span text:style-name="T1">) </text:span>sooviks teostada </text:p>
      <text:p text:style-name="P3">põlluääre puhastust võsast, et oleks parem põldu majandad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Raido Tsion</text:p>
      <text:p text:style-name="P4">13,12,202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3T13:22:03.937000000</meta:creation-date>
    <dc:date>2024-12-13T14:29:32.941000000</dc:date>
    <meta:editing-duration>PT8M41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5" meta:word-count="23" meta:character-count="186" meta:non-whitespace-character-count="167"/>
  </office:meta>
</office:document-meta>
</file>